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otenmakersstraat 60, 1506 TG Zaandam - het plaatsen van een overkapping in de tuin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398 - het plaatsen van een overkapping in de tuin aan de zijkant -  - op de locatie Botenmakersstraat 60, 1506 TG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1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98</meta:user-defined>
    <dc:language>nl</dc:language>
    <meta:user-defined meta:name="OVERHEIDop.locatietype/OVERHEIDop.gebiedsmarkering">Punt</meta:user-defined>
    <meta:user-defined meta:name="DC.title">Intrekking aanvraag omgevingsvergunning - Botenmakersstraat 60, 1506 TG Zaandam - het plaatsen van een overkapping in de tuin aan de zijkan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07</meta:user-defined>
    <meta:user-defined meta:name="OVERHEIDop.GmbID/DC.identifier">gmb-2026-317107</meta:user-defined>
    <meta:user-defined meta:name="OVERHEIDop.versieInformatie"/>
  </office:meta>
</office:document-meta>
</file>