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cious &amp; Healthy Doetinchem, terrasvergunning voor het horecabedrijf aan de Hamburgerstraat 67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Hamburgerstraat 67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10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32512 </meta:user-defined>
    <dc:language>nl</dc:language>
    <meta:user-defined meta:name="OVERHEIDop.locatietype/OVERHEIDop.gebiedsmarkering">Adres</meta:user-defined>
    <meta:user-defined meta:name="DC.title">Delicious &amp; Healthy Doetinchem, terrasvergunning voor het horecabedrijf aan de Hamburgerstraat 67 in Doetinchem, vergunning verleend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05</meta:user-defined>
    <meta:user-defined meta:name="OVERHEIDop.GmbID/DC.identifier">gmb-2026-317105</meta:user-defined>
    <meta:user-defined meta:name="OVERHEIDop.versieInformatie"/>
  </office:meta>
</office:document-meta>
</file>