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openingstijden horeca,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ntheffing verleend voor de sluitingstijd. Het betreft de volgende activiteiten:</text:p>
            <text:p text:style-name="common-al">- het Event Tropi Caliente in het Develpaviljoen</text:p>
            <text:p text:style-name="common-al">- Parklaan 1 te Zwijndrecht</text:p>
            <text:p text:style-name="common-al">- Voor de nacht van 25 juli op 26 juli van 02.00 uur tot 03.00 uur</text:p>
            <text:p text:style-name="common-al">- Zaaknummer Z2026-00010237</text:p>
            <text:p text:style-name="common-al"/>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1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710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0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0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10237</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Ontheffing openingstijden horeca, Ingetekende geometrie</meta:user-defined>
    <meta:user-defined meta:name="DCTERMS.W3CDTF/DCTERMS.available">2026-07-03</meta:user-defined>
    <meta:user-defined meta:name="DCTERMS.W3CDTF/OVERHEIDop.jaargang">2026</meta:user-defined>
    <meta:user-defined meta:name="OVERHEIDop.publicationIssue">317104</meta:user-defined>
    <meta:user-defined meta:name="OVERHEIDop.GmbID/DC.identifier">gmb-2026-317104</meta:user-defined>
    <meta:user-defined meta:name="OVERHEIDop.versieInformatie"/>
  </office:meta>
</office:document-meta>
</file>