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van Houtenlaan 123, 1981 EK Velsen-Zuid, plaatsen energieopslagsys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Minister van Houtenlaan 123, 1981 EK Velsen-Zuid, plaatsen energieopslagsyste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common-al"/>
            <text:p text:style-name="last-al">Minister van Houtenlaan 123, 1981 EK Velsen-Zuid, plaatsen energieopslagsystem (30-06-2026) 045341289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710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10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128973</meta:user-defined>
    <dc:language>nl</dc:language>
    <meta:user-defined meta:name="OVERHEIDop.locatietype/OVERHEIDop.gebiedsmarkering">Punt</meta:user-defined>
    <meta:user-defined meta:name="DC.title">Ingediende aanvraag omgevingsvergunning Minister van Houtenlaan 123, 1981 EK Velsen-Zuid, plaatsen energieopslagsystem</meta:user-defined>
    <meta:user-defined meta:name="DCTERMS.W3CDTF/DCTERMS.available">2026-07-03</meta:user-defined>
    <meta:user-defined meta:name="DCTERMS.W3CDTF/OVERHEIDop.jaargang">2026</meta:user-defined>
    <meta:user-defined meta:name="OVERHEIDop.publicationIssue">317103</meta:user-defined>
    <meta:user-defined meta:name="OVERHEIDop.GmbID/DC.identifier">gmb-2026-317103</meta:user-defined>
    <meta:user-defined meta:name="OVERHEIDop.versieInformatie"/>
  </office:meta>
</office:document-meta>
</file>