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feest op het plein en Blauwvingerdag, Diverse pleinen Binnenstad (zaaknummer 89892-2026 en zaaknummer 101752-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30 juni 2026</text:span>, is een evenementenvergunning verleend voor het houden van Muziekfeest op het plein en Blauwvingerdag op <text:span text:style-name="nadrukvet">8 juli 2026 </text:span>op <text:span text:style-name="nadrukvet">diverse pleinen in de binnenstad va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10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0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0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Muziekfeest op het plein en Blauwvingerdag, Diverse pleinen Binnenstad (zaaknummer 89892-2026 en zaaknummer 101752-2026)</meta:user-defined>
    <meta:user-defined meta:name="DCTERMS.W3CDTF/DCTERMS.available">2026-07-03</meta:user-defined>
    <meta:user-defined meta:name="DCTERMS.W3CDTF/OVERHEIDop.jaargang">2026</meta:user-defined>
    <meta:user-defined meta:name="OVERHEIDop.publicationIssue">317100</meta:user-defined>
    <meta:user-defined meta:name="OVERHEIDop.GmbID/DC.identifier">gmb-2026-317100</meta:user-defined>
    <meta:user-defined meta:name="OVERHEIDop.versieInformatie"/>
  </office:meta>
</office:document-meta>
</file>