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91800879, industrieweg 17 en 19, 2631PG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bedrijfsunits</text:p>
            <text:p text:style-name="common-al">DSO-Verzoeknummer: 2025091800879</text:p>
            <text:p text:style-name="common-al">Locatie: industrieweg 17 en 19, 2631PG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Datum besluit: 21-01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91800879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71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613031</meta:user-defined>
    <meta:user-defined meta:name="DCTERMS.abstract">Bouwen bedrijfsuni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91800879, industrieweg 17 en 19, 2631PG Nootdorp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710</meta:user-defined>
    <meta:user-defined meta:name="OVERHEIDop.GmbID/DC.identifier">gmb-2026-31710</meta:user-defined>
    <meta:user-defined meta:name="OVERHEIDop.versieInformatie"/>
  </office:meta>
</office:document-meta>
</file>