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73 6021A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6-2026 een aanvraag omgevingsvergunning ontvangen.</text:p>
            <text:p text:style-name="common-al">Het betreft een aanvraag op locatie Burg. Van Houtstraat 73 6021AS Budel met omschrijving Uitbreiding aanbouw woonhuis.</text:p>
            <text:p text:style-name="common-al">De zaak is geregistreerd onder nummer 49979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0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9798</meta:user-defined>
    <meta:user-defined meta:name="DCTERMS.abstract">Uitbreiding aanbouw woonhuis Burg. Van Houtstraat 73 6021AS Budel - DSO 2026063002411 - Zaak 499798 - Uw referentie: uitbreiding aanbouw woonhuis</meta:user-defined>
    <dc:language>nl</dc:language>
    <meta:user-defined meta:name="OVERHEIDop.locatietype/OVERHEIDop.gebiedsmarkering">Vlak</meta:user-defined>
    <meta:user-defined meta:name="DC.title">Ingediende aanvraag omgevingsvergunning Burg. Van Houtstraat 73 6021AS Bud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96</meta:user-defined>
    <meta:user-defined meta:name="OVERHEIDop.GmbID/DC.identifier">gmb-2026-317096</meta:user-defined>
    <meta:user-defined meta:name="OVERHEIDop.versieInformatie"/>
  </office:meta>
</office:document-meta>
</file>