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lein evenement op 2 juli 2026 op de locatie Dresselhuysstraat 5 te Dordrecht zaaknummer 90036655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klein evenement op 2 juli 2026 op de locatie Dresselhuysstraat 5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1709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09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09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klein evenement op 2 juli 2026 op de locatie Dresselhuysstraat 5 te Dordrecht zaaknummer 9003665550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091</meta:user-defined>
    <meta:user-defined meta:name="OVERHEIDop.GmbID/DC.identifier">gmb-2026-317091</meta:user-defined>
    <meta:user-defined meta:name="OVERHEIDop.versieInformatie"/>
  </office:meta>
</office:document-meta>
</file>