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raagmuur doorbreken voor de plaatsing van een deur en de draagconstructie aanpassen voor de plaatsing van een tr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672 </text:p>
            <text:p text:style-name="common-al"> Omschrijving: draagmuur doorbreken voor de plaatsing van een deur en de draagconstructie aanpassen voor de plaatsing van een trapg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nstraat 33 5622A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30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67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0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72</meta:user-defined>
    <meta:user-defined meta:name="DCTERMS.abstract">draagmuur doorbreken voor de plaatsing van een deur en de draagconstructie aanpassen voor de plaatsing van een trapgat</meta:user-defined>
    <dc:language>nl</dc:language>
    <meta:user-defined meta:name="OVERHEIDop.locatietype/OVERHEIDop.gebiedsmarkering">Vlak</meta:user-defined>
    <meta:user-defined meta:name="DC.title">Besluit op aanvraag omgevingsvergunning: draagmuur doorbreken voor de plaatsing van een deur en de draagconstructie aanpassen voor de plaatsing van een trapgat</meta:user-defined>
    <meta:user-defined meta:name="OVERHEIDop.datumEindeReactietermijn">2026-08-13</meta:user-defined>
    <meta:user-defined meta:name="OVERHEIDop.terinzageleggingBG">https://publicaties.eindhoven.nl/dossier/EHV-ZP2026-00367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90</meta:user-defined>
    <meta:user-defined meta:name="OVERHEIDop.GmbID/DC.identifier">gmb-2026-317090</meta:user-defined>
    <meta:user-defined meta:name="OVERHEIDop.versieInformatie"/>
  </office:meta>
</office:document-meta>
</file>