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deels wijzigen van de bestemming en het gedeeltelijk verbouwen van het bedrijfspand naar een appartement, Cornelis de Houtmanstraat 4 1782VB Den Helder, [Den Helder D 4866 ] Den Helder D 4866 , [Den Helder D 5227 ] Den Helder D 522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Cornelis de Houtmanstraat 4 1782VB Den Helder, [Den Helder D 4866 ] Den Helder D 4866 , [Den Helder D 5227 ] Den Helder D 5227 , deels wijzigen van de bestemming en het gedeeltelijk verbouwen van het bedrijfspand naar een appartement</text:p>
            <text:p text:style-name="common-al">Verzenddatum: 1-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70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40</meta:user-defined>
    <meta:user-defined meta:name="DCTERMS.abstract">deels wijzigen van de bestemming en het gedeeltelijk verbouwen van het bedrijfspand naar een appartement</meta:user-defined>
    <dc:language>nl</dc:language>
    <meta:user-defined meta:name="OVERHEIDop.locatietype/OVERHEIDop.gebiedsmarkering">Vlak</meta:user-defined>
    <meta:user-defined meta:name="OVERHEIDop.locatietype/OVERHEIDop.gebiedsmarkering">Punt</meta:user-defined>
    <meta:user-defined meta:name="DC.title">Gemeente Den Helder, geweigerde vergunning, deels wijzigen van de bestemming en het gedeeltelijk verbouwen van het bedrijfspand naar een appartement, Cornelis de Houtmanstraat 4 1782VB Den Helder, [Den Helder D 4866 ] Den Helder D 4866 , [Den Helder D 5227 ] Den Helder D 5227</meta:user-defined>
    <meta:user-defined meta:name="DCTERMS.W3CDTF/DCTERMS.available">2026-07-03</meta:user-defined>
    <meta:user-defined meta:name="DCTERMS.W3CDTF/OVERHEIDop.jaargang">2026</meta:user-defined>
    <meta:user-defined meta:name="OVERHEIDop.publicationIssue">317087</meta:user-defined>
    <meta:user-defined meta:name="OVERHEIDop.GmbID/DC.identifier">gmb-2026-317087</meta:user-defined>
    <meta:user-defined meta:name="OVERHEIDop.versieInformatie"/>
  </office:meta>
</office:document-meta>
</file>