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en Besluit activiteiten leefomgeving (Bal) - Ruiterskampweg 2D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en hebben ontvangen:</text:p>
            <text:p text:style-name="common-al">Voor:   het lassen en solderen van metalen</text:p>
            <text:p text:style-name="common-al">Locatie:  Ruiterskampweg 2D, 5222 BB 's-Hertogenbosch</text:p>
            <text:p text:style-name="common-al">DSO-kenmerk:  2026022402160 en 2026022402161</text:p>
            <text:p text:style-name="common-al">Zaaknummer:  Z/275312 en Z/275482</text:p>
            <text:p text:style-name="common-al">Datum ontvangen:  24 februari 2026</text:p>
            <text:p text:style-name="last-al">Tegen deze meld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08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54756 </meta:user-defined>
    <dc:language>nl</dc:language>
    <meta:user-defined meta:name="OVERHEIDop.locatietype/OVERHEIDop.gebiedsmarkering">Adres</meta:user-defined>
    <meta:user-defined meta:name="DC.title">Gemeente 's-Hertogenbosch - Meldingen Besluit activiteiten leefomgeving (Bal) - Ruiterskampweg 2D, 's-Hertogenbosch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86</meta:user-defined>
    <meta:user-defined meta:name="OVERHEIDop.GmbID/DC.identifier">gmb-2026-317086</meta:user-defined>
    <meta:user-defined meta:name="OVERHEIDop.versieInformatie"/>
  </office:meta>
</office:document-meta>
</file>