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bouwwoning aan de Barrahûs fase 2 kavel 91 in Leeuwarden (OV-2026-03836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bouwwoning aan de Barrahûs fase 2 kavel 91 in Leeuwarden. Bij ons geregistreerd onder kenmerk: OV-2026-03836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1-07-2026. De gemeente Leeuwarden neemt daarover waarschijnlijk voor 26-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708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8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8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363</meta:user-defined>
    <dc:language>nl</dc:language>
    <meta:user-defined meta:name="OVERHEIDop.locatietype/OVERHEIDop.gebiedsmarkering">Vlak</meta:user-defined>
    <meta:user-defined meta:name="DC.title">Aanvraag omgevingsvergunning voor het realiseren van een nieuwbouwwoning aan de Barrahûs fase 2 kavel 91 in Leeuwarden (OV-2026-038363)</meta:user-defined>
    <meta:user-defined meta:name="DCTERMS.W3CDTF/DCTERMS.available">2026-07-03</meta:user-defined>
    <meta:user-defined meta:name="DCTERMS.W3CDTF/OVERHEIDop.jaargang">2026</meta:user-defined>
    <meta:user-defined meta:name="OVERHEIDop.publicationIssue">317084</meta:user-defined>
    <meta:user-defined meta:name="OVERHEIDop.GmbID/DC.identifier">gmb-2026-317084</meta:user-defined>
    <meta:user-defined meta:name="OVERHEIDop.versieInformatie"/>
  </office:meta>
</office:document-meta>
</file>