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 Zwolseweg naast nummer 70, Wenum Wiesel, het oprichten van een woning, plaatsen in- en uitrit, woonunit (tijdelij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5-06-2026</text:p>
            <text:p text:style-name="common-al">Zaaknummer:  02006291973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</text:p>
            <text:p text:style-name="common-al">
            
          </text:p>
            <text:p text:style-name="common-al">Nadere informatie hierover vindt u t.z.t. bij de publicatie van de verleende vergunning.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17082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082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082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02006291973</meta:user-defined>
    <dc:language>nl</dc:language>
    <meta:user-defined meta:name="OVERHEIDop.locatietype/OVERHEIDop.gebiedsmarkering">Vlak</meta:user-defined>
    <meta:user-defined meta:name="DC.title">Aanvraag Omgevingsvergunning Oude Zwolseweg naast nummer 70, Wenum Wiesel, het oprichten van een woning, plaatsen in- en uitrit, woonunit (tijdelijk)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7082</meta:user-defined>
    <meta:user-defined meta:name="OVERHEIDop.GmbID/DC.identifier">gmb-2026-317082</meta:user-defined>
    <meta:user-defined meta:name="OVERHEIDop.versieInformatie"/>
  </office:meta>
</office:document-meta>
</file>