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IJsseldijk Noord/Katte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6 een aanvraag ontvangen om andere geluidsvoorschriften toe te mogen passen. Het gaat over aanvraag ontheffing geluidshinder voor het uitvoeren van werkzaamheden in het kader van het dijkversterkingsproject KIJK op verschillende locaties aan de IJsseldijk Noord/Kattendijk. De werkzaamheden zijn aangevraagd voor de nachtperiode in periode van 10 augustus 2026 tot en met 7 september 2026 tussen 06:00 uur en 07:00 uur.</text:p>
            <text:p text:style-name="common-al">Deze aanvraag is geregistreerd onder kenmerk 2026-00016204.</text:p>
            <text:p text:style-name="common-al"/>
            <text:p text:style-name="common-al">
            <text:span text:style-name="nadrukvet">Procedure</text:span>
          </text:p>
            <text:p text:style-name="common-al">Nadat de aanvraag is beoordeeld, neemt de Omgevingsdienst Midden-Holland namens gemeente Krimpenerwaard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0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6204</meta:user-defined>
    <meta:user-defined meta:name="DCTERMS.abstract">Aanvraag ontheffing geluid</meta:user-defined>
    <dc:language>nl</dc:language>
    <meta:user-defined meta:name="OVERHEIDop.locatietype/OVERHEIDop.gebiedsmarkering">Lijn</meta:user-defined>
    <meta:user-defined meta:name="DC.title">Aanvraag ontheffing geluid IJsseldijk Noord/Kattendijk</meta:user-defined>
    <meta:user-defined meta:name="DCTERMS.W3CDTF/DCTERMS.available">2026-07-03</meta:user-defined>
    <meta:user-defined meta:name="DCTERMS.W3CDTF/OVERHEIDop.jaargang">2026</meta:user-defined>
    <meta:user-defined meta:name="OVERHEIDop.publicationIssue">317081</meta:user-defined>
    <meta:user-defined meta:name="OVERHEIDop.GmbID/DC.identifier">gmb-2026-317081</meta:user-defined>
    <meta:user-defined meta:name="OVERHEIDop.versieInformatie"/>
  </office:meta>
</office:document-meta>
</file>