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appartement - Evert Harm Woltersweg 35, 9831TG Aduard, Aduard (ADA00) A 717</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Westerkwartier een aanvraag ontvangen voor het realiseren van een appartement op locatie Evert Harm Woltersweg 35, 9831TG Aduard, Aduard (ADA00) A 717. De aanvraag is geregistreerd onder zaaknummer 202619208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07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7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7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08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realiseren van een appartement - Evert Harm Woltersweg 35, 9831TG Aduard, Aduard (ADA00) A 717</meta:user-defined>
    <meta:user-defined meta:name="DCTERMS.W3CDTF/DCTERMS.available">2026-07-03</meta:user-defined>
    <meta:user-defined meta:name="DCTERMS.W3CDTF/OVERHEIDop.jaargang">2026</meta:user-defined>
    <meta:user-defined meta:name="OVERHEIDop.publicationIssue">317075</meta:user-defined>
    <meta:user-defined meta:name="OVERHEIDop.GmbID/DC.identifier">gmb-2026-317075</meta:user-defined>
    <meta:user-defined meta:name="OVERHEIDop.versieInformatie"/>
  </office:meta>
</office:document-meta>
</file>