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Tuindersvaart 54 2614S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indersvaart 54 2614SK Delft |Kozijnwijziging, kozijnvervanging of gevelwijziging, 30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07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07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Tuindersvaart 54 2614SK Delf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72</meta:user-defined>
    <meta:user-defined meta:name="OVERHEIDop.GmbID/DC.identifier">gmb-2026-317072</meta:user-defined>
    <meta:user-defined meta:name="OVERHEIDop.versieInformatie"/>
  </office:meta>
</office:document-meta>
</file>