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voeren van bedrijfsactiviteiten laagcomplexe diagnostische cardiologie, aan Kerkenbos 1033, 6546B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uitvoeren van bedrijfsactiviteiten laagcomplexe diagnostische cardiologie aan Kerkenbos 1033, 6546BB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[Mogelijke toelichting en uitleg over activiteit]. De aanvraag is geregistreerd onder kenmerk Z2025-0001087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november 2025. De gemeente neemt daarover waarschijnlijk 2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07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7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7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0878</meta:user-defined>
    <meta:user-defined meta:name="DCTERMS.abstract">Betreft: Aanvraag op locatie Kerkenbos 1033, 6546BB Nijmegen</meta:user-defined>
    <dc:language>nl</dc:language>
    <meta:user-defined meta:name="OVERHEIDop.locatietype/OVERHEIDop.gebiedsmarkering">Vlak</meta:user-defined>
    <meta:user-defined meta:name="DC.title">Aanvraag omgevingsvergunning voor het uitvoeren van bedrijfsactiviteiten laagcomplexe diagnostische cardiologie, aan Kerkenbos 1033, 6546BB Nijmegen</meta:user-defined>
    <meta:user-defined meta:name="OVERHEIDop.datumEindeReactietermijn">2026-07-02</meta:user-defined>
    <meta:user-defined meta:name="OVERHEIDop.terinzageleggingBG">https://jeleefomgeving.nl/inzien/001479179/09533598-968c-4e73-8283-a31aa4ab9443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70</meta:user-defined>
    <meta:user-defined meta:name="OVERHEIDop.GmbID/DC.identifier">gmb-2026-317070</meta:user-defined>
    <meta:user-defined meta:name="OVERHEIDop.versieInformatie"/>
  </office:meta>
</office:document-meta>
</file>