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Industriestraat ongenummerd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wij een aanvraag ontvangen voor het bouwen van 16 appartementen  op de locatie Industriestraat ongenummerd  in Holten. De aanvraag is geregistreerd onder zaaknummer Z2026-000024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0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32</meta:user-defined>
    <meta:user-defined meta:name="DCTERMS.abstract">Industriestraat ongenummerd  in Holten, het bouwen van 16 appartementen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Industriestraat ongenummerd  in Ho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068</meta:user-defined>
    <meta:user-defined meta:name="OVERHEIDop.GmbID/DC.identifier">gmb-2026-317068</meta:user-defined>
    <meta:user-defined meta:name="OVERHEIDop.versieInformatie"/>
  </office:meta>
</office:document-meta>
</file>