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Smidsbelt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6 hebben wij een aanvraag ontvangen voor het plaatsen van een terrasoverkapping op de locatie Smidsbelt 3 in Holten. De aanvraag is geregistreerd onder zaaknummer Z2026-0000243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706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6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6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31</meta:user-defined>
    <meta:user-defined meta:name="DCTERMS.abstract">Smidsbelt 3 in Holten, het plaatsen van een terrasoverkapping</meta:user-defined>
    <dc:language>nl</dc:language>
    <meta:user-defined meta:name="OVERHEIDop.locatietype/OVERHEIDop.gebiedsmarkering">Vlak</meta:user-defined>
    <meta:user-defined meta:name="DC.title">Kennisgeving ontvangst aanvraag omgevingsvergunning (omgevingsplan) Smidsbelt 3 in Holt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7064</meta:user-defined>
    <meta:user-defined meta:name="OVERHEIDop.GmbID/DC.identifier">gmb-2026-317064</meta:user-defined>
    <meta:user-defined meta:name="OVERHEIDop.versieInformatie"/>
  </office:meta>
</office:document-meta>
</file>