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Casparus B.J. Landweerlaan 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eft de gemeente een melding ontvangen voor activiteiten op de locatie Casparus B.J. Landweerlaan 5 in Rijssen. De melding betreft brandveilig gebruik. Voor deze activiteiten geldt geen vergunningplicht. De melding is geregistreerd onder zaaknummer Z2026-0000217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706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6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06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2179</meta:user-defined>
    <meta:user-defined meta:name="DCTERMS.abstract">Casparus B.J. Landweerlaan 5 in Rijssen, brandveilig gebruik </meta:user-defined>
    <dc:language>nl</dc:language>
    <meta:user-defined meta:name="OVERHEIDop.locatietype/OVERHEIDop.gebiedsmarkering">Vlak</meta:user-defined>
    <meta:user-defined meta:name="DC.title">Kennisgeving ontvangst melding brandveilig gebruik Casparus B.J. Landweerlaan 5 in Rijsse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7063</meta:user-defined>
    <meta:user-defined meta:name="OVERHEIDop.GmbID/DC.identifier">gmb-2026-317063</meta:user-defined>
    <meta:user-defined meta:name="OVERHEIDop.versieInformatie"/>
  </office:meta>
</office:document-meta>
</file>