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, 6219NB Maastricht. Kennisgeving nieuwe aanvraag omgevingsvergunning, de herinrichting van de St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95</text:p>
            <text:p text:style-name="common-al">
            <text:span text:style-name="nadrukvet">Stuwweg, 6219NB Maastricht</text:span>
          </text:p>
            <text:p text:style-name="common-al">
            <text:span text:style-name="nadrukvet">de herinrichting van de Stuwweg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0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3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uwweg, 6219NB Maastricht. Kennisgeving nieuwe aanvraag omgevingsvergunning, de herinrichting van de Stuwwe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58</meta:user-defined>
    <meta:user-defined meta:name="OVERHEIDop.GmbID/DC.identifier">gmb-2026-317058</meta:user-defined>
    <meta:user-defined meta:name="OVERHEIDop.versieInformatie"/>
  </office:meta>
</office:document-meta>
</file>