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ive in Bioscoop, Stadionplein 12 (zaaknummer 13123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rive in Bioscoop van<text:span text:style-name="nadrukvet"> 13 tot en met 15 november 2026</text:span>, locatie <text:span text:style-name="nadrukvet">Stadionplein 12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05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rive in Bioscoop, Stadionplein 12 (zaaknummer 131237-2026)</meta:user-defined>
    <meta:user-defined meta:name="DCTERMS.W3CDTF/DCTERMS.available">2026-07-03</meta:user-defined>
    <meta:user-defined meta:name="DCTERMS.W3CDTF/OVERHEIDop.jaargang">2026</meta:user-defined>
    <meta:user-defined meta:name="OVERHEIDop.publicationIssue">317055</meta:user-defined>
    <meta:user-defined meta:name="OVERHEIDop.GmbID/DC.identifier">gmb-2026-317055</meta:user-defined>
    <meta:user-defined meta:name="OVERHEIDop.versieInformatie"/>
  </office:meta>
</office:document-meta>
</file>