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nhardstraat 5, Amaliastraat, Groot-Ammers, zaaknummer OMG-2025-2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2055-28-00001</text:p>
            <text:p text:style-name="common-al">Voor het: bouwen van 50 appartementen en 26 woningen (t.b.v. wonen met zorg)</text:p>
            <text:p text:style-name="common-al"/>
            <text:p text:style-name="common-al">
            <text:span text:style-name="nadrukvet">Locatie: Bernhardstraat 5, Amaliastraat, Groot-Ammers</text:span>
          </text:p>
            <text:p text:style-name="common-al">(Verzend)datum besluit: 1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705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5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5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55</meta:user-defined>
    <meta:user-defined meta:name="DCTERMS.abstract">Verleend - omgevingsvergunning, Amaliastraat, Groot-Ammers, bouwen van 50 appartementen en 26 woningen (t.b.v. wonen met zorg).</meta:user-defined>
    <dc:language>nl</dc:language>
    <meta:user-defined meta:name="DC.title">Gemeente Molenlanden verleende omgevingsvergunning reguliere procedure Bernhardstraat 5, Amaliastraat, Groot-Ammers, zaaknummer OMG-2025-2055</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BOPA-locatie_Mourik_Groot-Ammers_BOPA_20260611_...|exb-2026-23403</meta:user-defined>
    <meta:user-defined meta:name="OVERHEIDop.publicationIssue">317053</meta:user-defined>
    <meta:user-defined meta:name="OVERHEIDop.GmbID/DC.identifier">gmb-2026-317053</meta:user-defined>
    <meta:user-defined meta:name="OVERHEIDop.versieInformatie"/>
  </office:meta>
</office:document-meta>
</file>