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vrijstaande woning, Hofwegenstraat ongenummerd (Kavel 4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6 een besluit verzonden op de aanvraag met zaaknummer 2026-023152 voor het bouwen van een vrijstaande woning op aan de Hofwegenstraat ongenummerd (Kavel 4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0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315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besluit omgevingsvergunning voor het bouwen van een vrijstaande woning, Hofwegenstraat ongenummerd (Kavel 4) te Zoetermeer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51</meta:user-defined>
    <meta:user-defined meta:name="OVERHEIDop.GmbID/DC.identifier">gmb-2026-317051</meta:user-defined>
    <meta:user-defined meta:name="OVERHEIDop.versieInformatie"/>
  </office:meta>
</office:document-meta>
</file>