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plitsen van de winkelruimte in 4 ruimtes voor winkel en kantoor, Europaboulevard 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uropaboulevard 1-3<text:span text:style-name="nadrukvet">; </text:span>het splitsen van de winkelruimte in 4 ruimtes voor winkel en kantoor</text:p>
            <text:p text:style-name="common-al">
            
          </text:p>
            <text:p text:style-name="common-al">Datum ontvangst: 30-06-2026</text:p>
            <text:p text:style-name="common-al">Zaaknummer: 000013904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04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4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4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0401</meta:user-defined>
    <dc:language>nl</dc:language>
    <meta:user-defined meta:name="OVERHEIDop.locatietype/OVERHEIDop.gebiedsmarkering">Vlak</meta:user-defined>
    <meta:user-defined meta:name="DC.title">Omgevingsvergunning aangevraagd: het splitsen van de winkelruimte in 4 ruimtes voor winkel en kantoor, Europaboulevard 1-3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48</meta:user-defined>
    <meta:user-defined meta:name="OVERHEIDop.GmbID/DC.identifier">gmb-2026-317048</meta:user-defined>
    <meta:user-defined meta:name="OVERHEIDop.versieInformatie"/>
  </office:meta>
</office:document-meta>
</file>