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analoge reclamezuil door een digitale reclamezuil, Willem de Zwijgerlaan Leiden t.h.v. Marn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9105</text:p>
            <text:p text:style-name="common-al">
            <text:span text:style-name="nadrukvet">Ingekomen:</text:span> 30-06-2026 17:05</text:p>
            <text:p text:style-name="common-al">
            <text:span text:style-name="nadrukvet">Locatie:</text:span> Marnixstraat Leiden, Willem de Zwijger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9105" xlink:type="simple">publicatiesomgevingsvergunningen@leiden.nl</text:a> de volgende gegevens:</text:p>
            <text:p text:style-name="common-al">-het kenmerk van de aanvraag: Z/26/40091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04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9105</meta:user-defined>
    <meta:user-defined meta:name="DCTERMS.abstract">vervangen analoge reclamezuil door een digitale reclamez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analoge reclamezuil door een digitale reclamezuil, Willem de Zwijgerlaan Leiden t.h.v. Marnixstraat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7_GFO_ZAKEN_834712_Samenvatting 000|exb-2026-23402</meta:user-defined>
    <meta:user-defined meta:name="OVERHEIDop.publicationIssue">317047</meta:user-defined>
    <meta:user-defined meta:name="OVERHEIDop.GmbID/DC.identifier">gmb-2026-317047</meta:user-defined>
    <meta:user-defined meta:name="OVERHEIDop.versieInformatie"/>
  </office:meta>
</office:document-meta>
</file>