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ontheffing sluitingstijd Buona Sera tijdens kermis, Langebuurt 14 in Uitgeest, op zondag 5 juli, dinsdag 7 juli en woensdag 8 juli 2026 verzenddatum 1 juli 2026 (Z2026-000057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704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4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4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5717</meta:user-defined>
    <meta:user-defined meta:name="DCTERMS.abstract">ontheffing sluitingstijd Buona Sera kermisLangebuurt 14, 1911AV Uitgeest, verzenddatum 30 juni 2026 (Z2026-00005717)</meta:user-defined>
    <dc:language>nl</dc:language>
    <meta:user-defined meta:name="OVERHEIDop.locatietype/OVERHEIDop.gebiedsmarkering">Punt</meta:user-defined>
    <meta:user-defined meta:name="DC.title">Gemeente Uitgeest, verleende ontheffing sluitingstijd Buona Sera tijdens kermis, Langebuurt 14 in Uitgeest, op zondag 5 juli, dinsdag 7 juli en woensdag 8 juli 2026 verzenddatum 1 juli 2026 (Z2026-00005717)</meta:user-defined>
    <meta:user-defined meta:name="DCTERMS.W3CDTF/DCTERMS.available">2026-07-03</meta:user-defined>
    <meta:user-defined meta:name="DCTERMS.W3CDTF/OVERHEIDop.jaargang">2026</meta:user-defined>
    <meta:user-defined meta:name="OVERHEIDop.publicationIssue">317046</meta:user-defined>
    <meta:user-defined meta:name="OVERHEIDop.GmbID/DC.identifier">gmb-2026-317046</meta:user-defined>
    <meta:user-defined meta:name="OVERHEIDop.versieInformatie"/>
  </office:meta>
</office:document-meta>
</file>