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ootschalig tanken van voertuigen, vliegtuigen of werktuigen met vloeibare brandstoffen (meer dan 25 m3 per jaar) op de Dijkleger 24 in Vian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13 mei 2026 van M.G. Dekker Loon- en Verhuurbedrijf B.V. op de Dijkleger 24 in Vianen een melding ontvangen op grond van artikel 4.503, eerste lid van het Besluit activiteiten leefomgeving (Bal). Deze melding gaat over het starten van de milieubelastende activiteit: Grootschalig tanken van voertuigen, vliegtuigen of werktuigen met vloeibare brandstoffen (meer dan 25 m3 per jaar).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via e-mailadres: info@odu.nl. Vermeldt u hierbij ons zaakkenmerk: Z/26/2039796.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04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4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4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796</meta:user-defined>
    <meta:user-defined meta:name="DCTERMS.abstract">Melding - Grootschalig tanken van voertuigen - M.G. Dekker Loon- en Verhuurbedrijf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melding Grootschalig tanken van voertuigen, vliegtuigen of werktuigen met vloeibare brandstoffen (meer dan 25 m3 per jaar) op de Dijkleger 24 in Vianenen</meta:user-defined>
    <meta:user-defined meta:name="DCTERMS.W3CDTF/DCTERMS.available">2026-07-03</meta:user-defined>
    <meta:user-defined meta:name="DCTERMS.W3CDTF/OVERHEIDop.jaargang">2026</meta:user-defined>
    <meta:user-defined meta:name="OVERHEIDop.publicationIssue">317043</meta:user-defined>
    <meta:user-defined meta:name="OVERHEIDop.GmbID/DC.identifier">gmb-2026-317043</meta:user-defined>
    <meta:user-defined meta:name="OVERHEIDop.versieInformatie"/>
  </office:meta>
</office:document-meta>
</file>