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openbaar toegankelijk toilet op De Wijde W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6 besloten om de beslistermijn op de aanvraag met zaaknummer 02430000247023 voor openbaar toegankelijk toilet op locatie De Wijde Wellen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02-07-2026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704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4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4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7023</meta:user-defined>
    <dc:language>nl</dc:language>
    <meta:user-defined meta:name="OVERHEIDop.locatietype/OVERHEIDop.gebiedsmarkering">Vlak</meta:user-defined>
    <meta:user-defined meta:name="DC.title">Verlenging beslistermijn, openbaar toegankelijk toilet op De Wijde Well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42</meta:user-defined>
    <meta:user-defined meta:name="OVERHEIDop.GmbID/DC.identifier">gmb-2026-317042</meta:user-defined>
    <meta:user-defined meta:name="OVERHEIDop.versieInformatie"/>
  </office:meta>
</office:document-meta>
</file>