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openbare weg, 26-9, Nieuwveen, Bruningsstraat 20-26 - Buur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20-26, Nieuwveen – melding is ontvangen voor het afsluiten van de openbare weg op 26 september 2026 voor een buurt BBQ op burendag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0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DC.title">Melding afsluiting openbare weg, 26-9, Nieuwveen, Bruningsstraat 20-26 - Buurt BBQ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37</meta:user-defined>
    <meta:user-defined meta:name="OVERHEIDop.GmbID/DC.identifier">gmb-2026-317037</meta:user-defined>
    <meta:user-defined meta:name="OVERHEIDop.versieInformatie"/>
  </office:meta>
</office:document-meta>
</file>