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8, 2811E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6 een aanvraag om een omgevingsvergunning ontvangen. Het gaat over het uitbreiden en verbouwen van een woning  op de locatie Zoutmansweg 8, 2811ES Reeuwijk. De aanvraag is geregistreerd onder kenmerk 2026-0001635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item text:style-override="id1-3-2-1-1-2-4">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0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2026-00016353</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weg 8, 2811ES Reeuwijk</meta:user-defined>
    <meta:user-defined meta:name="DCTERMS.W3CDTF/DCTERMS.available">2026-07-03</meta:user-defined>
    <meta:user-defined meta:name="DCTERMS.W3CDTF/OVERHEIDop.jaargang">2026</meta:user-defined>
    <meta:user-defined meta:name="OVERHEIDop.publicationIssue">317035</meta:user-defined>
    <meta:user-defined meta:name="OVERHEIDop.GmbID/DC.identifier">gmb-2026-317035</meta:user-defined>
    <meta:user-defined meta:name="OVERHEIDop.versieInformatie"/>
  </office:meta>
</office:document-meta>
</file>