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nderhouden en repareren van verbrandingsmotoren, gemotoriseerde voertuigen, vliegtuigen, vaartuigen of werktuigen op de Dijkleger 24 in Via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13 mei 2026 van M.G. Dekker Loon- en Verhuurbedrijf B.V. op de locatie Dijkleger 24 in Vianen een melding ontvangen op grond van artikel 4.356, eerste lid van het Besluit activiteiten leefomgeving (Bal). Deze melding gaat over het starten van de milieubelastende activiteit: Onderhouden en repareren van verbrandingsmotoren, gemotoriseerde voertuigen, vliegtuigen, vaartuigen of werktuigen.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via e-mailadres: info@odu.nl. Vermeldt u hierbij ons zaakkenmerk: Z/26/2039828.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0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28</meta:user-defined>
    <meta:user-defined meta:name="DCTERMS.abstract">Melding - onderhouden en repareren gemotoriseerde voertuigen en werktuigen - M.G. Dekker Loon- en Verhuurbedrijf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melding Onderhouden en repareren van verbrandingsmotoren, gemotoriseerde voertuigen, vliegtuigen, vaartuigen of werktuigen op de Dijkleger 24 in Vianen</meta:user-defined>
    <meta:user-defined meta:name="DCTERMS.W3CDTF/DCTERMS.available">2026-07-03</meta:user-defined>
    <meta:user-defined meta:name="DCTERMS.W3CDTF/OVERHEIDop.jaargang">2026</meta:user-defined>
    <meta:user-defined meta:name="OVERHEIDop.publicationIssue">317034</meta:user-defined>
    <meta:user-defined meta:name="OVERHEIDop.GmbID/DC.identifier">gmb-2026-317034</meta:user-defined>
    <meta:user-defined meta:name="OVERHEIDop.versieInformatie"/>
  </office:meta>
</office:document-meta>
</file>