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ken 8, 4322AE Scharendijke    - het nieuw 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 bouwen van een woningZaaknummer: 171561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703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3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157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aken 8, 4322AE Scharendijke    - het nieuw bouwen van een woningAanvraa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30</meta:user-defined>
    <meta:user-defined meta:name="OVERHEIDop.GmbID/DC.identifier">gmb-2026-317030</meta:user-defined>
    <meta:user-defined meta:name="OVERHEIDop.versieInformatie"/>
  </office:meta>
</office:document-meta>
</file>