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peerpunt ten behoeve van de ArcheoRoute Limburg, hoek Antoniuslaan - Helling (sectie M 312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oek Antoniuslaan - Helling (sectie M 3122) te Venlo</text:span>
          </text:p>
            <text:p text:style-name="common-al">Voor het plaatsen van een speerpunt ten behoeve van de ArcheoRoute Limburg</text:p>
            <text:p text:style-name="common-al">Ontvangen op 30 juni 2026</text:p>
            <text:p text:style-name="common-al">Kenmerk Z2026-0351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702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2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2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3515</meta:user-defined>
    <meta:user-defined meta:name="DCTERMS.abstract">Betreft: Aanvraag op locatie hoek Antoniuslaan - Helling (sectie M 3122) te Venlo</meta:user-defined>
    <dc:language>nl</dc:language>
    <meta:user-defined meta:name="OVERHEIDop.locatietype/OVERHEIDop.gebiedsmarkering">Vlak</meta:user-defined>
    <meta:user-defined meta:name="DC.title">Aanvraag vergunning voor het plaatsen van een speerpunt ten behoeve van de ArcheoRoute Limburg, hoek Antoniuslaan - Helling (sectie M 3122) te Venlo</meta:user-defined>
    <meta:user-defined meta:name="DCTERMS.W3CDTF/DCTERMS.available">2026-07-03</meta:user-defined>
    <meta:user-defined meta:name="DCTERMS.W3CDTF/OVERHEIDop.jaargang">2026</meta:user-defined>
    <meta:user-defined meta:name="OVERHEIDop.publicationIssue">317029</meta:user-defined>
    <meta:user-defined meta:name="OVERHEIDop.GmbID/DC.identifier">gmb-2026-317029</meta:user-defined>
    <meta:user-defined meta:name="OVERHEIDop.versieInformatie"/>
  </office:meta>
</office:document-meta>
</file>