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vernachting Het Alphense Zomerkamp op 23 juli 2026 aan Olympiaweg 2,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7-2026 een evenementenvergunning verleend. De gemeente geeft hiermee toestemming voor het evenement Overnachting Het Alphense Zomerkamp op 23 juli 2026 op de locatie Olympiaweg 2, 2406 LG Alphen aan den Rijn, geregistreerd onder nr. 0484388822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0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8222</meta:user-defined>
    <dc:language>nl</dc:language>
    <meta:user-defined meta:name="OVERHEIDop.locatietype/OVERHEIDop.gebiedsmarkering">Punt</meta:user-defined>
    <meta:user-defined meta:name="DC.title">Verleende evenementenvergunning voor Overnachting Het Alphense Zomerkamp op 23 juli 2026 aan Olympiaweg 2, 2406 LG Alphen aan den Rijn</meta:user-defined>
    <meta:user-defined meta:name="DCTERMS.W3CDTF/DCTERMS.available">2026-07-03</meta:user-defined>
    <meta:user-defined meta:name="DCTERMS.W3CDTF/OVERHEIDop.jaargang">2026</meta:user-defined>
    <meta:user-defined meta:name="OVERHEIDop.publicationIssue">317027</meta:user-defined>
    <meta:user-defined meta:name="OVERHEIDop.GmbID/DC.identifier">gmb-2026-317027</meta:user-defined>
    <meta:user-defined meta:name="OVERHEIDop.versieInformatie"/>
  </office:meta>
</office:document-meta>
</file>