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de handelsreclame aan de Vosboerweg 20-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2177 voor een Omgevingsvergunning voor het vervangen van de handelsreclame op locatie Vosboerweg 20-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0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7</meta:user-defined>
    <meta:user-defined meta:name="DCTERMS.abstract">Betreft: Beschikking op aanvraag op locatie Vosboerweg 20-2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de handelsreclame aan de Vosboerweg 20-2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026</meta:user-defined>
    <meta:user-defined meta:name="OVERHEIDop.GmbID/DC.identifier">gmb-2026-317026</meta:user-defined>
    <meta:user-defined meta:name="OVERHEIDop.versieInformatie"/>
  </office:meta>
</office:document-meta>
</file>