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D.S. Lyubenova, geboren 2 januari 2005, datum besluit 24 juni 2026</text:p>
            <text:p text:style-name="al">E.N. Etenova, geboren 8 november 2002, datum besluit 24 juni 2026</text:p>
            <text:p text:style-name="al">K.A. Krasimirova, geboren 20 juli 2001, datum besluit 24 juni 2026</text:p>
            <text:p text:style-name="al">B.J.A. Beun, geboren 25 september 1999, datum besluit 25 juni 2026</text:p>
            <text:p text:style-name="al">M. Karatay, geboren 18 januari 1979, datum besluit 25 juni 2026</text:p>
            <text:p text:style-name="al">A. Plaza Barbas, geboren 3 juli 2005, datum besluit 29 juni 2026</text:p>
            <text:p text:style-name="al">C. Diaconescu, geboren 19 mei 1990, datum besluit 30 juni 2026</text:p>
            <text:p text:style-name="al">M. Pedro Dos Santos Mariano Alves, geboren 9 augustus 2000, datum besluit 30 juni 2026</text:p>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0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6-07-03</meta:user-defined>
    <meta:user-defined meta:name="DCTERMS.W3CDTF/OVERHEIDop.jaargang">2026</meta:user-defined>
    <meta:user-defined meta:name="OVERHEIDop.publicationIssue">317024</meta:user-defined>
    <meta:user-defined meta:name="OVERHEIDop.GmbID/DC.identifier">gmb-2026-317024</meta:user-defined>
    <meta:user-defined meta:name="OVERHEIDop.versieInformatie"/>
  </office:meta>
</office:document-meta>
</file>