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wasstraat of wasplaats op de Dijkleger 24 in Via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op 23 juni 2026 van M.G. Dekker Loon- en Verhuurbedrijf B.V. op de Dijkleger 24 in Vianen een melding ontvangen op basis van artikel 4.555, eerste lid van het Besluit activiteiten leefomgeving (Bal). Deze melding gaat over het starten van de milieubelastende activiteit wasstraat of wasplaats.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ODU via telefoonnummer: 030-7023200 of  e-mailadres: info@odu.nl. Vermeldt u hierbij ons zaakkenmerk: Z/26/2044234.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02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2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2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234</meta:user-defined>
    <meta:user-defined meta:name="DCTERMS.abstract">Melding - wasstraat of wasplaats - M.G. Dekker Loon- en Verhuurbedrijf B.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melding wasstraat of wasplaats op de Dijkleger 24 in Vianen</meta:user-defined>
    <meta:user-defined meta:name="DCTERMS.W3CDTF/DCTERMS.available">2026-07-03</meta:user-defined>
    <meta:user-defined meta:name="DCTERMS.W3CDTF/OVERHEIDop.jaargang">2026</meta:user-defined>
    <meta:user-defined meta:name="OVERHEIDop.publicationIssue">317020</meta:user-defined>
    <meta:user-defined meta:name="OVERHEIDop.GmbID/DC.identifier">gmb-2026-317020</meta:user-defined>
    <meta:user-defined meta:name="OVERHEIDop.versieInformatie"/>
  </office:meta>
</office:document-meta>
</file>