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(Maaskade) te Maastricht. Kennisgeving nieuwe aanvraag omgevingsvergunning, het uitvoeren van civieltechnisch onderhoud aan de Maa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83</text:p>
            <text:p text:style-name="common-al">
            <text:span text:style-name="nadrukvet">Maasboulevard (Maaskade) te Maastricht</text:span>
          </text:p>
            <text:p text:style-name="common-al">
            <text:span text:style-name="nadrukvet">het uitvoeren van civieltechnisch onderhoud aan de Maaskade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0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83</meta:user-defined>
    <dc:language>nl</dc:language>
    <meta:user-defined meta:name="OVERHEIDop.locatietype/OVERHEIDop.gebiedsmarkering">Vlak</meta:user-defined>
    <meta:user-defined meta:name="DC.title">Maasboulevard (Maaskade) te Maastricht. Kennisgeving nieuwe aanvraag omgevingsvergunning, het uitvoeren van civieltechnisch onderhoud aan de Maaska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9</meta:user-defined>
    <meta:user-defined meta:name="OVERHEIDop.GmbID/DC.identifier">gmb-2026-317019</meta:user-defined>
    <meta:user-defined meta:name="OVERHEIDop.versieInformatie"/>
  </office:meta>
</office:document-meta>
</file>