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oor kamergewijze verhuur voor 5 jaar op het perceel Watervlo 24, 3824 HL Amersfoort, Watervlo 22, 3824 HL Amersfoort, Huisjesslak 23,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oor kamergewijze verhuur voor 5 jaar op het perceel Watervlo 24, 3824 HL Amersfoort, Watervlo 22, 3824 HL Amersfoort, Huisjesslak 23, 3824 HP Amersfoort</text:span>
          </text:p>
            <text:p text:style-name="common-al">De Gemeente Amersfoort heeft op 01-07-2026  een omgevingsvergunning verleend voor het wijzigen van het gebruik voor kamergewijze verhuur voor 5 jaar op het perceel Watervlo 24, 3824 HL Amersfoort, Watervlo 22, 3824 HL Amersfoort, Huisjesslak 23, 3824 HP Amersfoort, met kenmerk CLZ-0003660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01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1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1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66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het gebruik voor kamergewijze verhuur voor 5 jaar op het perceel Watervlo 24, 3824 HL Amersfoort, Watervlo 22, 3824 HL Amersfoort, Huisjesslak 23, 3</meta:user-defined>
    <meta:user-defined meta:name="DCTERMS.W3CDTF/DCTERMS.available">2026-07-03</meta:user-defined>
    <meta:user-defined meta:name="DCTERMS.W3CDTF/OVERHEIDop.jaargang">2026</meta:user-defined>
    <meta:user-defined meta:name="OVERHEIDop.publicationIssue">317017</meta:user-defined>
    <meta:user-defined meta:name="OVERHEIDop.GmbID/DC.identifier">gmb-2026-317017</meta:user-defined>
    <meta:user-defined meta:name="OVERHEIDop.versieInformatie"/>
  </office:meta>
</office:document-meta>
</file>