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enstraat 37 101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twee ornamenten aan de klokgevel</text:p>
            <text:p text:style-name="common-al">Zaakadres: Hartenstraat 37 1016CA Amsterdam</text:p>
            <text:p text:style-name="common-al">Datum ontvangst: 24-05-2026</text:p>
            <text:p text:style-name="common-al">Zaaknummer: Z2026-022764</text:p>
            <text:p text:style-name="common-al">DSO-nummer: 20260524001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01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64</meta:user-defined>
    <meta:user-defined meta:name="DCTERMS.abstract">toevoegen van twee ornamenten aan de klok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tenstraat 37 1016CA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15</meta:user-defined>
    <meta:user-defined meta:name="OVERHEIDop.GmbID/DC.identifier">gmb-2026-317015</meta:user-defined>
    <meta:user-defined meta:name="OVERHEIDop.versieInformatie"/>
  </office:meta>
</office:document-meta>
</file>