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kabelgoot in openbaar gebied - Emmalaan 10 2341JP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mmalaan 10 2341JP Oegstgeest - aanleggen kabelgoot in openbaar gebied (30-06-2026/ Z/26/24069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701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1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40695</meta:user-defined>
    <meta:user-defined meta:name="DCTERMS.abstract">aanleggen kabelgoot in openbaar geb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aanleggen kabelgoot in openbaar gebied - Emmalaan 10 2341JP Oegstgee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14</meta:user-defined>
    <meta:user-defined meta:name="OVERHEIDop.GmbID/DC.identifier">gmb-2026-317014</meta:user-defined>
    <meta:user-defined meta:name="OVERHEIDop.versieInformatie"/>
  </office:meta>
</office:document-meta>
</file>