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venementenvergunning Timmerdorp-Egmond Binnen 2026, Visweg 45 Egmond-Binnen, vanaf 6 juli 2026 tot en met 9 juli 2026, verzenddatum 01 juli 2026 (Z2026-00003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70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886</meta:user-defined>
    <meta:user-defined meta:name="DCTERMS.abstract">evenementenvergunning Timmerdorp-Egmond Binnen 2026Visweg 45A, 1935EB Egmond-Binnen, verzenddatum 29 juni 2026 (Z2026-00003886)</meta:user-defined>
    <dc:language>nl</dc:language>
    <meta:user-defined meta:name="OVERHEIDop.locatietype/OVERHEIDop.gebiedsmarkering">Punt</meta:user-defined>
    <meta:user-defined meta:name="DC.title">Gemeente Bergen, verleende vevenementenvergunning Timmerdorp-Egmond Binnen 2026, Visweg 45 Egmond-Binnen, vanaf 6 juli 2026 tot en met 9 juli 2026, verzenddatum 01 juli 2026 (Z2026-00003886)</meta:user-defined>
    <meta:user-defined meta:name="DCTERMS.W3CDTF/DCTERMS.available">2026-07-03</meta:user-defined>
    <meta:user-defined meta:name="DCTERMS.W3CDTF/OVERHEIDop.jaargang">2026</meta:user-defined>
    <meta:user-defined meta:name="OVERHEIDop.publicationIssue">317009</meta:user-defined>
    <meta:user-defined meta:name="OVERHEIDop.GmbID/DC.identifier">gmb-2026-317009</meta:user-defined>
    <meta:user-defined meta:name="OVERHEIDop.versieInformatie"/>
  </office:meta>
</office:document-meta>
</file>