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terrasvergunning (eigen terrein) Kaatje's Bakery café , Ruïnelaan 5, 1861LK Bergen (NH), verzenddatum 01 juli 2026 (Z2026-00003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700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0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111</meta:user-defined>
    <meta:user-defined meta:name="DCTERMS.abstract">terrasvergunning Kaatje's Bakery café , Ruïnelaan 5, 1861LK Bergen (NH), verzenddatum 30 juni 2026 (Z2026-00003111)</meta:user-defined>
    <dc:language>nl</dc:language>
    <meta:user-defined meta:name="OVERHEIDop.locatietype/OVERHEIDop.gebiedsmarkering">Punt</meta:user-defined>
    <meta:user-defined meta:name="DC.title">Gemeente Bergen, verleende terrasvergunning (eigen terrein) Kaatje's Bakery café , Ruïnelaan 5, 1861LK Bergen (NH), verzenddatum 01 juli 2026 (Z2026-00003111)</meta:user-defined>
    <meta:user-defined meta:name="DCTERMS.W3CDTF/DCTERMS.available">2026-07-03</meta:user-defined>
    <meta:user-defined meta:name="DCTERMS.W3CDTF/OVERHEIDop.jaargang">2026</meta:user-defined>
    <meta:user-defined meta:name="OVERHEIDop.publicationIssue">317001</meta:user-defined>
    <meta:user-defined meta:name="OVERHEIDop.GmbID/DC.identifier">gmb-2026-317001</meta:user-defined>
    <meta:user-defined meta:name="OVERHEIDop.versieInformatie"/>
  </office:meta>
</office:document-meta>
</file>