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6-2026 20:39 hebben wij een aanvraag reguliere omgevingsvergunning voor het plaatsen van nieuwe kozijnen in de voorgevel van een woning op het adres Polakstraat 11 7478DH Diepenheim ontvangen. Deze aanvraag staat ingeschreven onder zaaknummer 000010985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6-2026 20:39 hebben wij een aanvraag Omgevingsvergunning enkelvoudig (regulier) ontvangen. De aanvraag heeft betrekking op de onderde(e)l(en):</text:p>
            <text:p text:style-name="common-al"/>
            <text:p text:style-name="common-al">Omgevingsplanactiviteit bouwwerken</text:p>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enkel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70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98558</meta:user-defined>
    <meta:user-defined meta:name="DCTERMS.abstract">het plaatsen van nieuwe kozijnen in de voorgevel van een woning</meta:user-defined>
    <dc:language>nl</dc:language>
    <meta:user-defined meta:name="OVERHEIDop.locatietype/OVERHEIDop.gebiedsmarkering">Punt</meta:user-defined>
    <meta:user-defined meta:name="OVERHEIDop.locatietype/OVERHEIDop.gebiedsmarkering">Vlak</meta:user-defined>
    <meta:user-defined meta:name="DC.title">Op 11-06-2026 20:39 hebben wij een aanvraag reguliere omgevingsvergunning voor het plaatsen van nieuwe kozijnen in de voorgevel van een woning op het adres Polakstraat 11 7478DH Diepenheim ontvangen. Deze aanvraag staat ingeschreven onder zaaknummer 00001098558.</meta:user-defined>
    <meta:user-defined meta:name="DCTERMS.W3CDTF/DCTERMS.available">2026-07-03</meta:user-defined>
    <meta:user-defined meta:name="DCTERMS.W3CDTF/OVERHEIDop.jaargang">2026</meta:user-defined>
    <meta:user-defined meta:name="OVERHEIDop.publicationIssue">317000</meta:user-defined>
    <meta:user-defined meta:name="OVERHEIDop.GmbID/DC.identifier">gmb-2026-317000</meta:user-defined>
    <meta:user-defined meta:name="OVERHEIDop.versieInformatie"/>
  </office:meta>
</office:document-meta>
</file>