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unstmarkt Bergen 2026 op donderdagavond periode 9 juli t/m 27 augustus 2026, rondom de Ruïnekerk in Bergen (NH), verzenddatum 01 juli 2026 (Z2026-00000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699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9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9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82</meta:user-defined>
    <meta:user-defined meta:name="DCTERMS.abstract">evenementenvergunning Kunstmarkt Bergen 2026bij de Ruïnekerk in Bergen (NH), verzenddatum 30 juni 2026 (Z2026-00000682)</meta:user-defined>
    <dc:language>nl</dc:language>
    <meta:user-defined meta:name="OVERHEIDop.locatietype/OVERHEIDop.gebiedsmarkering">Punt</meta:user-defined>
    <meta:user-defined meta:name="DC.title">Gemeente Bergen, verleende evenementenvergunning Kunstmarkt Bergen 2026 op donderdagavond periode 9 juli t/m 27 augustus 2026, rondom de Ruïnekerk in Bergen (NH), verzenddatum 01 juli 2026 (Z2026-00000682)</meta:user-defined>
    <meta:user-defined meta:name="DCTERMS.W3CDTF/DCTERMS.available">2026-07-03</meta:user-defined>
    <meta:user-defined meta:name="DCTERMS.W3CDTF/OVERHEIDop.jaargang">2026</meta:user-defined>
    <meta:user-defined meta:name="OVERHEIDop.publicationIssue">316997</meta:user-defined>
    <meta:user-defined meta:name="OVERHEIDop.GmbID/DC.identifier">gmb-2026-316997</meta:user-defined>
    <meta:user-defined meta:name="OVERHEIDop.versieInformatie"/>
  </office:meta>
</office:document-meta>
</file>