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Timmerdorp Egmond aan Zee 2026, van maandag 20 juli tot en met donderdag 23 juli 2026 dagelijks tussen 10:00 en 16:00 uur, Zwartendijk 1, 1931CK Egmond aan Zee, verzenddatum 1 juli 2026 (Z2025-00007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69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80</meta:user-defined>
    <meta:user-defined meta:name="DCTERMS.abstract">evenementenvergunning Timmerdorp Egmond aan Zee 2026Zwartendijk 1, 1931CK Egmond aan Zee, verzenddatum 30 juni 2026 (Z2025-00007580)</meta:user-defined>
    <dc:language>nl</dc:language>
    <meta:user-defined meta:name="OVERHEIDop.locatietype/OVERHEIDop.gebiedsmarkering">Punt</meta:user-defined>
    <meta:user-defined meta:name="DC.title">Gemeente Bergen, verleende evenementenvergunning Timmerdorp Egmond aan Zee 2026, van maandag 20 juli tot en met donderdag 23 juli 2026 dagelijks tussen 10:00 en 16:00 uur, Zwartendijk 1, 1931CK Egmond aan Zee, verzenddatum 1 juli 2026 (Z2025-00007580)</meta:user-defined>
    <meta:user-defined meta:name="DCTERMS.W3CDTF/DCTERMS.available">2026-07-03</meta:user-defined>
    <meta:user-defined meta:name="DCTERMS.W3CDTF/OVERHEIDop.jaargang">2026</meta:user-defined>
    <meta:user-defined meta:name="OVERHEIDop.publicationIssue">316995</meta:user-defined>
    <meta:user-defined meta:name="OVERHEIDop.GmbID/DC.identifier">gmb-2026-316995</meta:user-defined>
    <meta:user-defined meta:name="OVERHEIDop.versieInformatie"/>
  </office:meta>
</office:document-meta>
</file>