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horheimpassage 6, 3941ET Doorn, wijziging gevelaanzicht Etos (RX2026-00001637, 30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horheimpassage 6, 3941ET Doorn, wijziging gevelaanzicht Etos (RX2026-00001637, 30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99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99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RX2026-00001637</meta:user-defined>
    <meta:user-defined meta:name="DCTERMS.abstract">Thorheimpassage 6, 3941ET Doorn, wijziging gevelaanzicht Etos (RX2026-00001637, 30 juni 2026)</meta:user-defined>
    <dc:language>nl</dc:language>
    <meta:user-defined meta:name="OVERHEIDop.locatietype/OVERHEIDop.gebiedsmarkering">Vlak</meta:user-defined>
    <meta:user-defined meta:name="DC.title">Gemeente Utrechtse Heuvelrug, ingediende aanvraag omgevingsvergunning - Thorheimpassage 6, 3941ET Doorn, wijziging gevelaanzicht Etos (RX2026-00001637, 30 juni 2026)</meta:user-defined>
    <meta:user-defined meta:name="DCTERMS.W3CDTF/DCTERMS.available">2026-07-03</meta:user-defined>
    <meta:user-defined meta:name="DCTERMS.W3CDTF/OVERHEIDop.jaargang">2026</meta:user-defined>
    <meta:user-defined meta:name="OVERHEIDop.publicationIssue">316994</meta:user-defined>
    <meta:user-defined meta:name="OVERHEIDop.GmbID/DC.identifier">gmb-2026-316994</meta:user-defined>
    <meta:user-defined meta:name="OVERHEIDop.versieInformatie"/>
  </office:meta>
</office:document-meta>
</file>