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gracht ter hoogte van nummer: 4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Oudegracht ter hoogte van nummer: 47 in </text:p>
            <text:p text:style-name="common-al">Looptijd :07-07-2026 t/m 30-10-2026</text:p>
            <text:p text:style-name="common-al">Verzonden naar aanvrager op: 30-06-2026</text:p>
            <text:p text:style-name="common-al">Kenmerk gemeente: Z/26/31536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363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8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8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8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631</meta:user-defined>
    <meta:user-defined meta:name="DCTERMS.abstract">Object,Oudegracht 47 1381CH, 20260707, Oudegracht ter hoogte van nummer: 47</meta:user-defined>
    <dc:language>nl</dc:language>
    <meta:user-defined meta:name="OVERHEIDop.locatietype/OVERHEIDop.gebiedsmarkering">Punt</meta:user-defined>
    <meta:user-defined meta:name="DC.title">Besluit apv vergunning Verleend - Oudegracht ter hoogte van nummer: 47 i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85</meta:user-defined>
    <meta:user-defined meta:name="OVERHEIDop.GmbID/DC.identifier">gmb-2026-316985</meta:user-defined>
    <meta:user-defined meta:name="OVERHEIDop.versieInformatie"/>
  </office:meta>
</office:document-meta>
</file>