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0900138, Europalaan naast 4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(kavel 4)</text:p>
            <text:p text:style-name="common-al">DSO-Verzoeknummer: 2025120900138</text:p>
            <text:p text:style-name="common-al">Locatie: Europalaan naast 42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090013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9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0509</meta:user-defined>
    <meta:user-defined meta:name="DCTERMS.abstract">Bouwen woning (kavel 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0900138, Europalaan naast 42 Pijnack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98</meta:user-defined>
    <meta:user-defined meta:name="OVERHEIDop.GmbID/DC.identifier">gmb-2026-31698</meta:user-defined>
    <meta:user-defined meta:name="OVERHEIDop.versieInformatie"/>
  </office:meta>
</office:document-meta>
</file>